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1D0000109A4C56B065.wmf"/>
  <manifest:file-entry manifest:media-type="image/png" manifest:full-path="Pictures/100000000000014000000091CC806C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4.568cm" style:page-number="0" table:align="center" style:writing-mode="lr-tb"/>
    </style:style>
    <style:style style:name="Tableau1.A" style:family="table-column">
      <style:table-column-properties style:column-width="14.568cm"/>
    </style:style>
    <style:style style:name="Tableau1.1" style:family="table-row">
      <style:table-row-properties style:row-height="5.248cm"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5.928cm" table:align="left" style:writing-mode="lr-tb"/>
    </style:style>
    <style:style style:name="Tableau2.A" style:family="table-column">
      <style:table-column-properties style:column-width="6.35cm"/>
    </style:style>
    <style:style style:name="Tableau2.B" style:family="table-column">
      <style:table-column-properties style:column-width="9.578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au2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au2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leau2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leau3" style:family="table">
      <style:table-properties style:width="15.893cm" table:align="left" style:writing-mode="lr-tb"/>
    </style:style>
    <style:style style:name="Tableau3.A" style:family="table-column">
      <style:table-column-properties style:column-width="6.35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9.899cm" fo:margin-left="-0.039cm" table:align="left" style:writing-mode="lr-tb"/>
    </style:style>
    <style:style style:name="Tableau5.A" style:family="table-column">
      <style:table-column-properties style:column-width="3.196cm"/>
    </style:style>
    <style:style style:name="Tableau5.B" style:family="table-column">
      <style:table-column-properties style:column-width="2.858cm"/>
    </style:style>
    <style:style style:name="Tableau5.C" style:family="table-column">
      <style:table-column-properties style:column-width="3.845cm"/>
    </style:style>
    <style:style style:name="Tableau5.1" style:family="table-row">
      <style:table-row-properties style:min-row-height="0.487cm" style:keep-together="true"/>
    </style:style>
    <style:style style:name="Tableau5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5.B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5.C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leau5.2" style:family="table-row">
      <style:table-row-properties style:keep-together="false"/>
    </style:style>
    <style:style style:name="Tableau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5.B2.1" style:family="table-row">
      <style:table-row-properties style:min-row-height="0.466cm" style:keep-together="false"/>
    </style:style>
    <style:style style:name="Tableau5.B2.1.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5.B2.2.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5.B2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2.3" style:family="table-row">
      <style:table-row-properties style:min-row-height="0.487cm" style:keep-together="false"/>
    </style:style>
    <style:style style:name="Tableau5.B2.1.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5.B2.2.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6" style:family="table">
      <style:table-properties style:width="16.265cm" fo:margin-left="-0.132cm" table:align="left" style:writing-mode="lr-tb"/>
    </style:style>
    <style:style style:name="Tableau6.A" style:family="table-column">
      <style:table-column-properties style:column-width="3.168cm"/>
    </style:style>
    <style:style style:name="Tableau6.B" style:family="table-column">
      <style:table-column-properties style:column-width="3.23cm"/>
    </style:style>
    <style:style style:name="Tableau6.C" style:family="table-column">
      <style:table-column-properties style:column-width="3.334cm"/>
    </style:style>
    <style:style style:name="Tableau6.D" style:family="table-column">
      <style:table-column-properties style:column-width="3.306cm"/>
    </style:style>
    <style:style style:name="Tableau6.E" style:family="table-column">
      <style:table-column-properties style:column-width="3.228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.628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2" style:family="paragraph" style:parent-style-name="Standard">
      <style:paragraph-properties fo:margin-left="0.628cm" fo:margin-right="0cm" fo:text-align="start" style:justify-single-word="false" fo:text-indent="0cm" style:auto-text-indent="false"/>
      <style:text-properties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margin-left="0.628cm" fo:margin-right="0cm" fo:line-height="150%" fo:text-align="start" style:justify-single-word="false" fo:text-indent="0cm" style:auto-text-indent="false"/>
      <style:text-properties fo:font-variant="small-caps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margin-left="0.628cm" fo:margin-right="0cm" fo:text-align="start" style:justify-single-word="false" fo:text-indent="0cm" style:auto-text-indent="false"/>
      <style:text-properties fo:font-variant="small-caps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margin-left="0.628cm" fo:margin-right="0cm" fo:text-align="center" style:justify-single-word="false" fo:text-indent="0cm" style:auto-text-indent="false"/>
      <style:text-properties fo:font-variant="small-caps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margin-left="0.628cm" fo:margin-right="0cm" fo:text-align="start" style:justify-single-word="false" fo:text-indent="0cm" style:auto-text-indent="false"/>
      <style:text-properties fo:font-size="12pt" style:font-size-asian="12pt" style:font-name-complex="Ari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13.753cm"/>
        </style:tab-stops>
      </style:paragraph-properties>
      <style:text-properties fo:font-size="12pt" style:font-size-asian="12pt" style:font-name-complex="Arial"/>
    </style:style>
    <style:style style:name="P9" style:family="paragraph" style:parent-style-name="Heading_20_1">
      <style:text-properties style:font-name-complex="Arial"/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-complex="Arial"/>
    </style:style>
    <style:style style:name="P12" style:family="paragraph" style:parent-style-name="Texte_20_de_20_bulles">
      <style:paragraph-properties fo:text-align="start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start" style:justify-single-word="false"/>
      <style:text-properties style:font-name-complex="Arial"/>
    </style:style>
    <style:style style:name="P15" style:family="paragraph" style:parent-style-name="Standard">
      <style:paragraph-properties fo:text-align="start" style:justify-single-word="false"/>
      <style:text-properties fo:font-style="italic" style:font-style-asian="italic" style:font-name-complex="Arial" style:font-style-complex="italic"/>
    </style:style>
    <style:style style:name="P16" style:family="paragraph" style:parent-style-name="Standard">
      <style:paragraph-properties fo:text-align="start" style:justify-single-word="false" fo:break-before="page"/>
      <style:text-properties style:font-name-complex="Arial"/>
    </style:style>
    <style:style style:name="P17" style:family="paragraph" style:parent-style-name="Text_20_body">
      <style:paragraph-properties fo:text-align="start" style:justify-single-word="false"/>
      <style:text-properties style:font-name-complex="Arial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2"/>
    <style:style style:name="P20" style:family="paragraph" style:parent-style-name="Heading_20_2">
      <style:paragraph-properties fo:text-align="start" style:justify-single-word="false"/>
      <style:text-properties style:font-name-complex="Arial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Standard" style:list-style-name="L4">
      <style:paragraph-properties fo:text-align="start" style:justify-single-word="false"/>
      <style:text-properties style:font-name-complex="Arial"/>
    </style:style>
    <style:style style:name="P25" style:family="paragraph" style:parent-style-name="Standard" style:list-style-name="L4">
      <style:paragraph-properties fo:text-align="start" style:justify-single-word="false"/>
    </style:style>
    <style:style style:name="P26" style:family="paragraph" style:parent-style-name="Corps_20_de_20_texte_20_3"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Corps_20_de_20_texte_20_3">
      <style:text-properties style:font-name="Arial" style:font-name-complex="Arial"/>
    </style:style>
    <style:style style:name="P28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32" style:family="paragraph" style:parent-style-name="Corps_20_de_20_texte_20_3">
      <style:text-properties style:font-name="Arial" fo:font-weight="bold" style:font-weight-asian="bold" style:font-name-complex="Arial" style:font-size-complex="10pt"/>
    </style:style>
    <style:style style:name="P33" style:family="paragraph" style:parent-style-name="Corps_20_de_20_texte_20_3">
      <style:text-properties style:font-name-complex="Arial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Corps_20_de_20_texte_20_3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Corps_20_de_20_texte_20_3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Corps_20_de_20_texte_20_3">
      <style:paragraph-properties style:snap-to-layout-grid="false"/>
      <style:text-properties style:font-name="Arial" style:font-name-complex="Arial"/>
    </style:style>
    <style:style style:name="T1" style:family="text">
      <style:text-properties style:font-name-complex="Ari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/>
            <text:p text:style-name="P3"/>
            <text:p text:style-name="P4"/>
            <text:p text:style-name="P5">Rapport semestriel d’activité <text:s/>N° 2/07</text:p>
            <text:p text:style-name="P5"/>
            <text:p text:style-name="P5">Partenaire : MOSTRARE</text:p>
            <text:p text:style-name="P5"/>
            <text:p text:style-name="P4"/>
            <text:p text:style-name="P6"/>
            <text:p text:style-name="P6"/>
            <text:p text:style-name="P7"/>
          </table:table-cell>
        </table:table-row>
      </table:table>
      <text:p text:style-name="P8"/>
      <text:p text:style-name="P8"/>
      <text:h text:style-name="P9" text:outline-level="1">identification</text:h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Programme – année</text:p>
          </table:table-cell>
          <table:table-cell table:style-name="Tableau2.B1" office:value-type="string">
            <text:p text:style-name="P11">ANR RNTL - 2005</text:p>
          </table:table-cell>
        </table:table-row>
        <table:table-row table:style-name="Tableau2.1">
          <table:table-cell table:style-name="Tableau2.A2" office:value-type="string">
            <text:p text:style-name="P11">Projet (acronyme)</text:p>
          </table:table-cell>
          <table:table-cell table:style-name="Tableau2.B2" office:value-type="string">
            <text:p text:style-name="P11">WebContent</text:p>
          </table:table-cell>
        </table:table-row>
        <table:table-row table:style-name="Tableau2.1">
          <table:table-cell table:style-name="Tableau2.A3" office:value-type="string">
            <text:p text:style-name="P11">Coordinateur du projet (société/organisme)</text:p>
          </table:table-cell>
          <table:table-cell table:style-name="Tableau2.B3" office:value-type="string">
            <text:p text:style-name="P11">CEA LIST</text:p>
          </table:table-cell>
        </table:table-row>
      </table:table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<text:span text:style-name="T1">Partenaire concerné</text:span><text:span text:style-name="T1"> (société/organisme)</text:span></text:p>
          </table:table-cell>
          <table:table-cell table:style-name="Tableau3.B1" office:value-type="string">
            <text:p text:style-name="P11">Mostrare</text:p>
          </table:table-cell>
        </table:table-row>
        <table:table-row table:style-name="Tableau3.1">
          <table:table-cell table:style-name="Tableau3.A2" office:value-type="string">
            <text:p text:style-name="P11">Référence convention/décision</text:p>
          </table:table-cell>
          <table:table-cell table:style-name="Tableau3.B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1">Période du projet </text:p>
            <text:p text:style-name="P14">(date début – date fin)</text:p>
          </table:table-cell>
          <table:table-cell table:style-name="Tableau3.B2" office:value-type="string">
            <text:p text:style-name="P11">19 décembre 2005 – 19 décembre 2008</text:p>
          </table:table-cell>
        </table:table-row>
        <table:table-row table:style-name="Tableau3.1">
          <table:table-cell table:style-name="Tableau3.A2" office:value-type="string">
            <text:p text:style-name="P11">Période <text:s/>faisant l’objet du rapport d’activité (date début – date fin)</text:p>
          </table:table-cell>
          <table:table-cell table:style-name="Tableau3.B2" office:value-type="string">
            <text:p text:style-name="P11">01 janvier <text:s/>2007 <text:s/>– <text:s/>30 juin 2007</text:p>
          </table:table-cell>
        </table:table-row>
        <table:table-row table:style-name="Tableau3.1">
          <table:table-cell table:style-name="Tableau3.A2" office:value-type="string">
            <text:p text:style-name="P11">Rédacteur de ce rapport : <text:s text:c="5"/>nom</text:p>
          </table:table-cell>
          <table:table-cell table:style-name="Tableau3.B2" office:value-type="string">
            <text:p text:style-name="P11">Fabien Torre</text:p>
          </table:table-cell>
        </table:table-row>
        <table:table-row table:style-name="Tableau3.1">
          <table:table-cell table:style-name="Tableau3.A2" office:value-type="string">
            <text:p text:style-name="P11"><text:s text:c="38"/>téléphone</text:p>
          </table:table-cell>
          <table:table-cell table:style-name="Tableau3.B2" office:value-type="string">
            <text:p text:style-name="P11">03 20 41 72 98</text:p>
          </table:table-cell>
        </table:table-row>
        <table:table-row table:style-name="Tableau3.1">
          <table:table-cell table:style-name="Tableau3.A2" office:value-type="string">
            <text:p text:style-name="P11"><text:s text:c="21"/>adresse électronique</text:p>
          </table:table-cell>
          <table:table-cell table:style-name="Tableau3.B2" office:value-type="string">
            <text:p text:style-name="P11">fabien.torre@univ-lille3.fr</text:p>
          </table:table-cell>
        </table:table-row>
        <table:table-row table:style-name="Tableau3.1">
          <table:table-cell table:style-name="Tableau3.A2" office:value-type="string">
            <text:p text:style-name="P11">Date</text:p>
          </table:table-cell>
          <table:table-cell table:style-name="Tableau3.B2" office:value-type="string">
            <text:p text:style-name="P11">19 juillet 2007</text:p>
          </table:table-cell>
        </table:table-row>
      </table:table>
      <text:p text:style-name="P15"/>
      <text:p text:style-name="P15"/>
      <text:p text:style-name="P15"/>
      <text:p text:style-name="P16"/>
      <text:h text:style-name="P9" text:outline-level="1">rappel des tâches PARTENAIRE</text:h>
      <text:p text:style-name="P17">Les livrables de Mostrare sont attendus dans le lot 2 «<text:span text:style-name="Emphasis"> Extraction de contenu </text:span>» : </text:p>
      <text:p text:style-name="P17"/>
      <text:list text:style-name="L2">
        <text:list-item>
          <text:p text:style-name="P18">à 18 mois (janvier 2008) : intégration dans la plate-forme d'un système d'induction interactif de wrappers pour les documents semi-structurés ; </text:p>
        </text:list-item>
        <text:list-item>
          <text:p text:style-name="P18">à 24 mois (juillet 2008) : rapport bilan de la phase d'expérimentation des prototypes sur les domaines d'applications recensés (avec INRA et LIP6) ; </text:p>
        </text:list-item>
        <text:list-item>
          <text:p text:style-name="P19">à 30 mois (janvier 2009) : version finale du système d'induction de wrappers. </text:p>
        </text:list-item>
      </text:list>
      <text:p text:style-name="P14"/>
      <text:h text:style-name="P9" text:outline-level="1">Description des travaux du Partenaire <text:tab/></text:h>
      <text:h text:style-name="P20" text:outline-level="2">Dans le lot 2 «<text:span text:style-name="Emphasis"> Extraction de contenu </text:span>»</text:h>
      <text:p text:style-name="Text_20_body">Nous avons participé aux réunions de travail du lot 2 (Fabien Torre représentant Mostrare) : le 4 février 2007, le 14 mai <text:s/>2007 et le 9 juillet 2007.</text:p>
      <text:p text:style-name="Text_20_body">Comme prévu, nos prototypes ont été appliqués à deux corpus fournis par des partenaires : </text:p>
      <text:list text:style-name="L3">
        <text:list-item>
          <text:p text:style-name="P21">événements sismiques (CEA) ; </text:p>
        </text:list-item>
        <text:list-item>
          <text:p text:style-name="P22">risques alimentaires (INA-PG). </text:p>
        </text:list-item>
      </text:list>
      <text:p text:style-name="Text_20_body">Nous poursuivons également la collaboration avec le partenaire INRIA-Gemo sur l'extraction d'informations à partir du Web caché : l'objectif est de construire des systèmes d'extraction à partir d'annotations de ces documents, ces annotations étant partielles et imprécises (obtenues à partir d'ontologies). </text:p>
      <text:p text:style-name="Text_20_body">Nous avons défini l'interface générique des services de type « formating » (les services qui produiront des documents dans le format WebContent à partir de formats du web). Ce schéma a été instancié pour définir l'interface spécifique au service fourni par Mostrare.</text:p>
      <text:p text:style-name="Text_20_body">Ces interfaces et les fonctionnalités de notre service ont été présentées lors du workshop interne au projet en mai 2007.</text:p>
      <text:p text:style-name="Text_20_body">Un effort particulier a été porté sur le développement du prototype à livrer à M18, avec l'implication à plein temps de Matthieu Keith, ingénieur INRIA.</text:p>
      <text:p text:style-name="Text_20_body">Enfin, Mostrare a été relecteur pour les délivrables 2.4 et 4.3 du CEA.</text:p>
      <text:h text:style-name="Heading_20_2" text:outline-level="2">Autres activités</text:h>
      <text:p text:style-name="Text_20_body">Mostrare a également été actif à d'autres occasions :</text:p>
      <text:list text:style-name="L4">
        <text:list-item>
          <text:p text:style-name="P23">sous-lot 3.2 le 19 janvier 2007 (Marc Tommasi pour représenter Mostrare) ;</text:p>
        </text:list-item>
        <text:list-item>
          <text:p text:style-name="P24">comité de pilotage du 22 janvier 2007 <text:s/>(Rémi Gilleron pour représenter Mostrare) ;</text:p>
        </text:list-item>
        <text:list-item>
          <text:p text:style-name="P25"><text:span text:style-name="T1">workshop interne au projet le 30 mai 2007 (</text:span>Matthieu Keith, Fabien Torre et Missi Tran pour Mostrare<text:span text:style-name="T1">).</text:span></text:p>
        </text:list-item>
      </text:list>
      <text:p text:style-name="P14"/>
      <text:h text:style-name="P9" text:outline-level="1">Résultats obtenus pour la période <text:s/>concernée </text:h>
      <text:h text:style-name="P9" text:outline-level="1">Difficultés rencontrées <text:s text:c="2"/>ET <text:s/>solutions <text:s/>envisagées</text:h>
      <text:h text:style-name="P9" text:outline-level="1">Faits marquants et livrables externes réalisés</text:h>
      <text:h text:style-name="P9" text:outline-level="1">autres Commentaires</text:h>
      <text:h text:style-name="P9" text:outline-level="1">Aspects non scientifiques</text:h>
      <text:p text:style-name="P10"/>
      <text:p text:style-name="P26">Tableau récapitulatif des ressources utilisées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8"> </text:p>
          </table:table-cell>
          <table:table-cell table:style-name="Tableau5.B1" office:value-type="string">
            <text:p text:style-name="P28"> </text:p>
          </table:table-cell>
          <table:table-cell table:style-name="Tableau5.C1" office:value-type="string">
            <text:p text:style-name="P29">Ressources partenaire</text:p>
            <text:p text:style-name="P30">(personne*mois)</text:p>
          </table:table-cell>
        </table:table-row>
        <table:table-row table:style-name="Tableau5.2">
          <table:table-cell table:style-name="Tableau5.A2" office:value-type="string">
            <text:p text:style-name="P31">SP1</text:p>
          </table:table-cell>
          <table:table-cell table:number-columns-spanned="2">
            <table:table table:is-sub-table="true">
              <table:table-column table:style-name="Tableau5.B"/>
              <table:table-column table:style-name="Tableau5.C"/>
              <table:table-row table:style-name="Tableau5.B2.1">
                <table:table-cell table:style-name="Tableau5.B2.1.1" office:value-type="string">
                  <text:p text:style-name="P28">Semestre</text:p>
                </table:table-cell>
                <table:table-cell table:style-name="Tableau5.B2.2.1" office:value-type="string">
                  <text:p text:style-name="P29">8 </text:p>
                </table:table-cell>
              </table:table-row>
              <table:table-row table:style-name="Tableau5.B2.1">
                <table:table-cell table:style-name="Tableau5.B2.1.2" office:value-type="string">
                  <text:p text:style-name="P28">Cumul</text:p>
                </table:table-cell>
                <table:table-cell table:style-name="Tableau5.B2.2.1" office:value-type="string">
                  <text:p text:style-name="P29"> 24</text:p>
                </table:table-cell>
              </table:table-row>
              <table:table-row table:style-name="Tableau5.B2.3">
                <table:table-cell table:style-name="Tableau5.B2.1.3" office:value-type="string">
                  <text:p text:style-name="P28">Total prévu</text:p>
                </table:table-cell>
                <table:table-cell table:style-name="Tableau5.B2.2.3" office:value-type="string">
                  <text:p text:style-name="P29">48 </text:p>
                </table:table-cell>
              </table:table-row>
            </table:table>
          </table:table-cell>
          <table:covered-table-cell/>
        </table:table-row>
      </table:table>
      <text:p text:style-name="P32"/>
      <text:p text:style-name="P33"/>
      <text:p text:style-name="P10">Le cas échéant, liste des CDD recrutés par des établissements publics dans le cadre du projet.</text:p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5">Nom</text:p>
          </table:table-cell>
          <table:table-cell table:style-name="Tableau6.A1" office:value-type="string">
            <text:p text:style-name="P35">Prénom</text:p>
          </table:table-cell>
          <table:table-cell table:style-name="Tableau6.A1" office:value-type="string">
            <text:p text:style-name="P35">Qualifications</text:p>
          </table:table-cell>
          <table:table-cell table:style-name="Tableau6.A1" office:value-type="string">
            <text:p text:style-name="P35">Date de recrutement</text:p>
          </table:table-cell>
          <table:table-cell table:style-name="Tableau6.E1" office:value-type="string">
            <text:p text:style-name="P35">Durée du contrat (en mois)</text:p>
          </table:table-cell>
        </table:table-row>
        <table:table-row table:style-name="Tableau6.1">
          <table:table-cell table:style-name="Tableau6.A2" office:value-type="string">
            <text:p text:style-name="P36"><text:s/>KONG</text:p>
          </table:table-cell>
          <table:table-cell table:style-name="Tableau6.A2" office:value-type="string">
            <text:p text:style-name="P37">Lingbo</text:p>
          </table:table-cell>
          <table:table-cell table:style-name="Tableau6.A2" office:value-type="string">
            <text:p text:style-name="P37">post-doc</text:p>
          </table:table-cell>
          <table:table-cell table:style-name="Tableau6.A2" office:value-type="string">
            <text:p text:style-name="P37">2 avril 2007</text:p>
          </table:table-cell>
          <table:table-cell table:style-name="Tableau6.E2" office:value-type="string">
            <text:p text:style-name="P37">18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847cm" fo:margin-bottom="0.212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847cm" fo:margin-bottom="0.635cm" fo:text-indent="0cm" style:auto-text-indent="false" fo:keep-with-next="always"/>
      <style:text-properties fo:text-transform="uppercas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847cm" fo:margin-bottom="0.635cm" fo:text-indent="0cm" style:auto-text-indent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Retrait_20_normal" style:class="text" style:default-outline-level="4">
      <style:paragraph-properties fo:margin-left="0cm" fo:margin-right="0cm" fo:margin-top="0.635cm" fo:margin-bottom="0.635cm" fo:text-indent="0cm" style:auto-text-indent="false" fo:keep-with-next="always"/>
      <style:text-properties fo:font-variant="small-cap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423cm" fo:text-indent="0cm" style:auto-text-indent="false" fo:keep-with-next="always"/>
    </style:style>
    <style:style style:name="Heading_20_6" style:display-name="Heading 6" style:family="paragraph" style:parent-style-name="Standard" style:next-style-name="Standard" style:class="text"/>
    <style:style style:name="Heading_20_7" style:display-name="Heading 7" style:family="paragraph" style:parent-style-name="Standard" style:next-style-name="Standard" style:class="text"/>
    <style:style style:name="Heading_20_8" style:display-name="Heading 8" style:family="paragraph" style:parent-style-name="Standard" style:next-style-name="Standard" style:class="text"/>
    <style:style style:name="Heading_20_9" style:display-name="Heading 9" style:family="paragraph" style:parent-style-name="Standard" style:next-style-name="Standard" style:class="text"/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Standard" style:class="extra"/>
    <style:style style:name="Footer" style:family="paragraph" style:parent-style-name="Standard" style:nex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/>
      <style:text-properties fo:font-size="8pt" fo:font-style="italic" style:font-size-asian="8pt" style:font-style-asian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fo:text-transform="uppercase" fo:font-size="14pt" fo:font-weight="bold" style:font-size-asian="14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501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1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50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style:font-name="Times New Roman" fo:font-size="10pt" fo:font-weight="bold" style:font-size-asian="10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Times New Roman" fo:font-size="10pt" style:font-size-asian="10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Retrait_20_normal" style:display-name="Retrait normal" style:family="paragraph" style:parent-style-name="Standard" style:next-style-name="Standard">
      <style:paragraph-properties fo:margin-left="0.501cm" fo:margin-right="0cm" fo:text-indent="0cm" style:auto-text-indent="false"/>
    </style:style>
    <style:style style:name="Index_20_7" style:display-name="Index 7" style:family="paragraph" style:parent-style-name="Standard" style:next-style-name="Standard"/>
    <style:style style:name="Index_20_6" style:display-name="Index 6" style:family="paragraph" style:parent-style-name="Standard" style:next-style-name="Standard"/>
    <style:style style:name="Index_20_5" style:display-name="Index 5" style:family="paragraph" style:parent-style-name="Standard" style:next-style-name="Standard"/>
    <style:style style:name="Index_20_4" style:display-name="Index 4" style:family="paragraph" style:parent-style-name="Standard" style:next-style-name="Standard"/>
    <style:style style:name="Informatique" style:family="paragraph" style:parent-style-name="Standard" style:next-style-name="Standard">
      <style:paragraph-properties fo:text-align="start" style:justify-single-word="false">
        <style:tab-stops>
          <style:tab-stop style:position="3cm"/>
          <style:tab-stop style:position="6.001cm"/>
          <style:tab-stop style:position="9.001cm"/>
          <style:tab-stop style:position="12.002cm"/>
          <style:tab-stop style:position="15.002cm"/>
          <style:tab-stop style:position="18.002cm"/>
          <style:tab-stop style:position="21.003cm"/>
          <style:tab-stop style:position="24.003cm"/>
          <style:tab-stop style:position="27.003cm"/>
          <style:tab-stop style:position="30.004cm"/>
        </style:tab-stops>
      </style:paragraph-properties>
      <style:text-properties style:font-name="Courier"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Corps_20_de_20_texte_20_3" style:display-name="Corps de texte 3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0pt" style:font-size-asian="10pt" style:font-size-complex="12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6.175cm" fo:margin-left="0.067cm" table:align="left" style:writing-mode="lr-tb"/>
    </style:style>
    <style:style style:name="Tableau7.A" style:family="table-column">
      <style:table-column-properties style:column-width="5.175cm"/>
    </style:style>
    <style:style style:name="Tableau7.B" style:family="table-column">
      <style:table-column-properties style:column-width="6.502cm"/>
    </style:style>
    <style:style style:name="Tableau7.C" style:family="table-column">
      <style:table-column-properties style:column-width="4.498cm"/>
    </style:style>
    <style:style style:name="Tableau7.1" style:family="table-row">
      <style:table-row-properties style:keep-together="false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.1" style:family="table-row">
      <style:table-row-properties style:min-row-height="0.423cm" style:keep-together="false"/>
    </style:style>
    <style:style style:name="Tableau7.C1.1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C1.2" style:family="table-row">
      <style:table-row-properties style:min-row-height="1.505cm" style:keep-together="false"/>
    </style:style>
    <style:style style:name="Tableau7.C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Header">
      <style:paragraph-properties style:snap-to-layout-grid="false"/>
      <style:text-properties style:font-name="Times New Roman"/>
    </style:style>
    <style:style style:name="P4" style:family="paragraph" style:parent-style-name="Normal_20__28_Web_29_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 style:parent-style-name="Internet_20_link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1.27cm" fo:margin-bottom="0.4cm" fo:margin-left="2.501cm" fo:margin-right="2.501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3.101cm" fo:margin-left="0cm" fo:margin-right="0cm" fo:margin-top="3.00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g text:anchor-type="as-char" svg:y="0cm" draw:z-index="3" draw:style-name="gr1"><draw:rect draw:style-name="gr2" draw:text-style-name="P2" svg:width="8.467cm" svg:height="2.213cm" svg:x="0cm" svg:y="0cm"><text:p/></draw:rect></draw:g></text:p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P3"><draw:frame draw:style-name="fr1" draw:name="Image1" text:anchor-type="as-char" svg:width="4.919cm" svg:height="2.2cm" draw:z-index="1"><draw:image xlink:href="Pictures/200000070000251D0000109A4C56B065.wmf" xlink:type="simple" xlink:show="embed" xlink:actuate="onLoad"/></draw:frame></text:p>
            </table:table-cell>
            <table:table-cell table:style-name="Tableau7.A1" office:value-type="string">
              <text:p text:style-name="P4">Projet <text:s text:c="2"/>ANR- RNTL WebContent</text:p>
              <text:p text:style-name="Normal_20__28_Web_29_"><text:span text:style-name="T1">Web : </text:span><text:a xlink:type="simple" xlink:href="http://www.webcontent.fr/"><text:span text:style-name="T2">http://www.webcontent.fr</text:span></text:a></text:p>
              <text:p text:style-name="Header"><text:span text:style-name="T1">Site collaboratif : </text:span><text:a xlink:type="simple" xlink:href="http://extranet.webcontent.fr/"><text:span text:style-name="T2">http://extranet.webcontent.fr</text:span></text:a></text:p>
            </table:table-cell>
            <table:table-cell>
              <table:table table:is-sub-table="true">
                <table:table-column table:style-name="Tableau7.C"/>
                <table:table-row table:style-name="Tableau7.C1.1">
                  <table:table-cell table:style-name="Tableau7.C1.1.1" office:value-type="string">
                    <text:p text:style-name="P3">Réf : ANR-05-RNTL-020</text:p>
                  </table:table-cell>
                </table:table-row>
                <table:table-row table:style-name="Tableau7.C1.2">
                  <table:table-cell table:style-name="Tableau7.C1.1.2" office:value-type="string">
                    <text:p text:style-name="P5"/>
                    <text:p text:style-name="Header"><text:span text:style-name="T1">Rév.0 <text:s text:c="24"/>Page </text:span><text:span text:style-name="T1"><text:page-number text:select-page="current">3</text:page-number></text:span></text:p>
                  </table:table-cell>
                </table:table-row>
              </table:table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P1"><draw:g text:anchor-type="as-char" svg:y="0cm" draw:z-index="4" draw:style-name="gr1"><draw:rect draw:style-name="gr2" draw:text-style-name="P2" svg:width="8.402cm" svg:height="3.802cm" svg:x="0cm" svg:y="0cm"><text:p/></draw:rect><draw:frame draw:style-name="gr3" draw:text-style-name="P2" svg:width="4.241cm" svg:height="1.92cm" svg:x="0cm" svg:y="0cm"><draw:image xlink:href="Pictures/100000000000014000000091CC806CA6.png" xlink:type="simple" xlink:show="embed" xlink:actuate="onLoad"><text:p/></draw:image></draw:frame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(inscrire entité responsable lot)</dc:description>
    <dc:subject>(inscrire Nom du lot</dc:subject>
    <meta:creation-date>2007-07-19T09:39:20</meta:creation-date>
    <dc:date>2007-07-20T09:54:56</dc:date>
    <meta:keyword>(inscrire les mots clés)</meta:keyword>
    <dc:language>fr-FR</dc:language>
    <meta:editing-cycles>60</meta:editing-cycles>
    <meta:editing-duration>PT47M47S</meta:editing-duration>
    <meta:user-defined meta:name="Info 1"/>
    <meta:user-defined meta:name="Info 2"/>
    <meta:user-defined meta:name="Info 3"/>
    <meta:user-defined meta:name="Info 4"/>
    <meta:user-defined meta:name="N° de révision" meta:value-type="string">Rév. 0</meta:user-defined>
    <meta:user-defined meta:name="N° du document" meta:value-type="string">DTSI/SRCI/XXX/06RT.YYY</meta:user-defined>
    <meta:user-defined meta:name="Sigle du Labo" meta:value-type="string">DIR</meta:user-defined>
    <meta:document-statistic meta:table-count="6" meta:image-count="1" meta:object-count="0" meta:page-count="3" meta:paragraph-count="82" meta:word-count="499" meta:character-count="3400"/>
  </office:meta>
</office:document-meta>
</file>